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200%"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200%" fo:text-align="center" style:justify-single-word="false"/>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5" style:family="paragraph" style:parent-style-name="Standard">
      <style:paragraph-properties fo:margin-left="0in" fo:margin-right="0in" fo:line-height="200%" fo:text-align="center" style:justify-single-word="false" fo:text-indent="0.5in" style:auto-text-indent="false"/>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margin-left="0in" fo:margin-right="0in" fo:line-height="200%" fo:text-align="center" style:justify-single-word="false" fo:text-indent="0.5in" style:auto-text-indent="false" fo:break-before="page"/>
    </style:style>
    <style:style style:name="P7" style:family="paragraph" style:parent-style-name="Standard" style:master-page-name="Standard">
      <style:paragraph-properties fo:line-height="200%" fo:text-align="center" style:justify-single-word="false" style:page-number="1"/>
    </style:style>
    <style:style style:name="P8" style:family="paragraph" style:parent-style-name="Heading_20_1">
      <loext:graphic-properties draw:fill="solid" draw:fill-color="#ffffff"/>
      <style:paragraph-properties fo:margin-top="0in" fo:margin-bottom="0in" loext:contextual-spacing="false" fo:line-height="120%" fo:text-align="center" style:justify-single-word="false" fo:keep-together="auto" fo:background-color="#ffffff" fo:keep-with-next="auto"/>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niversity of Puerto Rico</text:span></text:p>
      <text:p text:style-name="P1"><text:span text:style-name="T1">Aguadilla Campus</text:span></text:p>
      <text:p text:style-name="P1"><text:span text:style-name="T1">English Department</text:span></text:p>
      <text:p text:style-name="P3"/>
      <text:p text:style-name="P3"/>
      <text:p text:style-name="P3"/>
      <text:p text:style-name="P2"/>
      <text:p text:style-name="P2"/>
      <text:p text:style-name="P3"/>
      <text:p text:style-name="P1"><text:span text:style-name="T2"><text:s/>Observations</text:span></text:p>
      <text:p text:style-name="P4"/>
      <text:p text:style-name="P4"/>
      <text:p text:style-name="P4"/>
      <text:p text:style-name="P4"/>
      <text:p text:style-name="P3"/>
      <text:p text:style-name="P1"><text:span text:style-name="T1">Genesis A. Cartagena</text:span></text:p>
      <text:p text:style-name="P8"><text:bookmark text:name="_zb58tnak90nz"/><text:span text:style-name="T1">TEED-4045: Administration of Computer Laboratories (Online)</text:span></text:p>
      <text:p text:style-name="P3"/>
      <text:p text:style-name="P1"><text:span text:style-name="T1">Dr. Torres</text:span></text:p>
      <text:p text:style-name="P3"/>
      <text:p text:style-name="P5"/>
      <text:p text:style-name="P6"><text:span text:style-name="T1">To provide the necessary leadership in technology for a school or district, a technology coordinator will need to be comfortable wearing many hats. First and foremost, a technology coordinator must be able to establish and articulate a vision for the use of technology in a school or district and to develop a plan for successfully carrying out that vision. This vision must encompass (1) development and implementation of appropriate technology policies; (2) acquisition, monitoring, and maintenance of technology; (3) planning and conducting an effective prolessional development program; and (1) providing technical support for all end users.</text:span></text:p>
      <text:p text:style-name="P1"><text:span text:style-name="T1">The technology coordinator will need to employ a variety of skills to implement this vision. These skills include the ability communicate effectively with various constituent groups, the ability to work with diverse groups and interests to effectively solve different types of problems, and the ability to deal with changing technical issues related to devices and other hardware.An effective technology coordinator must have the skills needed to carry out a wide variety of tasks such as:</text:span></text:p>
      <text:p text:style-name="P1"><text:span text:style-name="T1">• Communicating the organization's vision for technology</text:span></text:p>
      <text:p text:style-name="P1"><text:span text:style-name="T1">• Designing and conducting effective professional development programs and other training sessions for various audiences</text:span></text:p>
      <text:p text:style-name="P1"><text:span text:style-name="T1">• Developing appropriate and effective policies and establishing plans for both the short and long term</text:span></text:p>
      <text:p text:style-name="P1"><text:span text:style-name="T1">• Working with teachers and students to model the effective use of technology in learning</text:span></text:p>
      <text:p text:style-name="P1"><text:span text:style-name="T1">• Guiding purchasing decisions</text:span></text:p>
      <text:p text:style-name="P1"><text:span text:style-name="T1">* Assisting teachers with the effective integration of technology into the classroom</text:span></text:p>
      <text:p text:style-name="P1"><text:span text:style-name="T1">• Planning for and working with a variety of network structures and services</text:span></text:p>
      <text:p text:style-name="P1"><text:span text:style-name="T1">• Fulfilling the data and reporting needs of administrators</text:span></text:p>
      <text:p text:style-name="P1"><text:span text:style-name="T1">• Coordinating end user technical support</text:span></text:p>
      <text:p text:style-name="P1"><text:span text:style-name="T1">Teaching and learning are at the heart of all educational organizations, and they must be a primary focus of the technology coordinator. The coordinator will need to work with both teachers and administrators to provide appropriate instructional technology resources for use in the classroom, and then help teachers understand and use these new and exciting resources to enhance student learning. The coordinator will be responsible for collecting and sharing information with staff regarding current research and best practices. By managing these instructional technology tools and resources for the school or district, the technology coordinator can help to create an effective technology vision that is aligned with the district mission and directly impacts student learning-</text:span></text:p>
      <text:p text:style-name="P3"/>
      <text:p text:style-name="P1"><text:span text:style-name="T1">is necessary when there is a need to diagnose and solve problems that can frustrate users and compromise their ability to do productive work. To help minimize user frustration, the technology coordinator must establish effective procedures for providing timely assistance and must create a system for reporting, documenting, and repairing equipment.</text:span></text:p>
      <text:p text:style-name="P1"><text:span text:style-name="T1">The technology coordinator is also responsible for ensuring that software licenses and application installations are current and problem free. They must also ensure that appropriate network and device protection measures are in place to defend against viruses, spam, and other malware. The technology coordinator must work with school or district administrators to create appropriate and timely plans for the regular upgrade and replacement of existing technology resources as equipment becomes outdated or otherwise inadequate. By successfully addressing each of these issues, the coordinator can ensure that end users will be able to effectively make use of their school's or district's technology resources with a minimum of frustration and difficulty.</text:span></text:p>
      <text:p text:style-name="P1"><text:span text:style-name="T1">The school or district network plays a vital part in connecting classrooms, offices, and support services for purposes of communi-cation, data storage, and sharing of information. Consequently, the technology coordinator must be prepared to play a role in planning, implementing, and supporting network operations to ensure that a school or district has the infrastructure necessary to achieve the goals of its technology plan. The technology coordinator works closely with network administrators to manage user accounts, maintain and support the district email system, provide internet access, protect users from electronic intrusions and attacks, and train users to implement these technology resources appropriately. By successfully carrying out these responsibilities, the technology coordinator can help ensure that the network will operate smoothly and with a minimum amount of downtime, and that users will gain the maximum utility from available resources.</text:span></text:p>
      <text:p text:style-name="P1"><text:span text:style-name="T1">Another major role for the technology coordinator is overseeing the administrative computing operations of a school or district. A successful school organization must be able to plan, implement, and</text:span></text:p>
      <text:p text:style-name="P3"/>
      <text:p text:style-name="P1"><text:span text:style-name="T1">manage a variety of database structures to support the management and storage of the following: student information and processing of grades, human resources information, purchasing and inventory records, and other academic and business-related information needed by management. The technology coordinator should be prepared to assist with the management of a robust information processing system that is capable of handling current needs and that has the capability to grow and expand to meet the future needs of the organization. In addition to planning and implementation, the technology coordinator will be expected to train and assist users of these systems to ensure that district employees can carry out the many tasks necessary la manage the business functions of the organization.</text:span></text:p>
      <text:p text:style-name="P1"><text:span text:style-name="T1">To be successful in these important roles, it is critical that the technology coordinator be skilled in budgeting and planning, The technology coordinator typically has primary responsibility for developing and supervising the school's or district's technology plan and is also responsible for working with district staff and administration to promote a shared vision for the use of technology. For these reasons, the technology coordinator must work with various constituent groups to develop the budgetary support for this shared vision and evaluate the success of the plan over time. The technology coordinator is also often expected to help identify and secure supplemental resources, such as grants and E-Rate funding. By helping to establish and implement an effective technology plan that includes working with exccutive administration and the board of education to ensure the necessary budgetary support, the technology coordinator can help in carrying out the most effective implementation of technolegy resources for teaching, learning, and business functions.</text:span></text:p>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1002" meta:character-count="6856" meta:non-whitespace-character-count="5878"/>
    <meta:generator>LibreOfficeDev/6.0.5.2$Linux_X86_64 LibreOffice_project/</meta:generator>
  </office:meta>
</office:document-meta>
</file>